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998b7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font-size="11pt" officeooo:paragraph-rsid="001b7120" style:font-size-asian="11pt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Verdana1" fo:font-size="11pt" officeooo:paragraph-rsid="001b7120" style:font-name-asian="Verdana2" style:font-size-asian="11pt" style:font-name-complex="Verdana2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Verdana1" fo:font-size="11pt" officeooo:paragraph-rsid="001b7120" style:font-name-asian="Verdana2" style:font-size-asian="11pt" style:font-name-complex="Verdana2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style:font-name="Verdana1" fo:font-size="11pt" officeooo:paragraph-rsid="001b7120" fo:background-color="#ffff00" style:font-size-asian="11pt" style:font-name-complex="Arial1" style:font-size-complex="11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style:font-name="Verdana1" fo:font-size="11pt" officeooo:paragraph-rsid="001b7120" style:font-size-asian="11pt" style:font-name-complex="Arial1" style:font-size-complex="11pt" style:font-weight-complex="bold"/>
    </style:style>
    <style:style style:name="P21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paragraph-rsid="001b7120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style:text-underline-style="none" fo:font-weight="normal" officeooo:paragraph-rsid="001b712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officeooo:paragraph-rsid="000998b7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25147" style:font-name-complex="Arial"/>
    </style:style>
    <style:style style:name="T5" style:family="text">
      <style:text-properties officeooo:rsid="00155ebb" style:font-name-complex="Arial"/>
    </style:style>
    <style:style style:name="T6" style:family="text">
      <style:text-properties officeooo:rsid="0017b913" style:font-name-complex="Arial"/>
    </style:style>
    <style:style style:name="T7" style:family="text">
      <style:text-properties officeooo:rsid="0019adcc" style:font-name-complex="Arial"/>
    </style:style>
    <style:style style:name="T8" style:family="text">
      <style:text-properties officeooo:rsid="0017b3d2"/>
    </style:style>
    <style:style style:name="T9" style:family="text">
      <style:text-properties officeooo:rsid="00125147"/>
    </style:style>
    <style:style style:name="T10" style:family="text">
      <style:text-properties officeooo:rsid="00155ebb"/>
    </style:style>
    <style:style style:name="T11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bold" officeooo:rsid="001dfee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style:text-underline-style="none" fo:font-weight="bold" officeooo:rsid="001e6f34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Verdana" fo:font-size="12pt" fo:language="es" fo:country="AR" style:text-underline-style="none" fo:font-weight="bold" officeooo:rsid="001e7587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normal" officeooo:rsid="001b712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9adcc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b7120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e7587" style:font-size-asian="12pt" style:font-weight-asian="bold" style:font-name-complex="Arial" style:font-size-complex="12pt" style:font-weight-complex="normal"/>
    </style:style>
    <style:style style:name="T22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e8f08" style:font-size-asian="12pt" style:font-weight-asian="bold" style:font-name-complex="Arial" style:font-size-complex="12pt" style:font-weight-complex="normal"/>
    </style:style>
    <style:style style:name="T23" style:family="text">
      <style:text-properties officeooo:rsid="0017b913"/>
    </style:style>
    <style:style style:name="T24" style:family="text">
      <style:text-properties style:font-name="Verdana1" fo:font-weight="bold" style:font-weight-asian="bold" style:font-name-complex="Arial1" style:font-weight-complex="bold"/>
    </style:style>
    <style:style style:name="T25" style:family="text">
      <style:text-properties style:font-name="Verdana1" style:font-name-asian="Verdana2" style:font-name-complex="Verdana2"/>
    </style:style>
    <style:style style:name="T26" style:family="text">
      <style:text-properties style:font-name="Verdana1" style:letter-kerning="false" style:font-name-asian="Verdana2" style:language-asian="en" style:country-asian="US" style:font-name-complex="Verdana2"/>
    </style:style>
    <style:style style:name="T27" style:family="text">
      <style:text-properties style:font-name="Verdana1" style:font-name-complex="Arial1" style:font-weight-complex="bold"/>
    </style:style>
    <style:style style:name="T28" style:family="text">
      <style:text-properties fo:color="#000000" style:font-name="Verdana1" style:font-name-complex="Arial1" style:font-weight-complex="bold"/>
    </style:style>
    <style:style style:name="T29" style:family="text">
      <style:text-properties fo:color="#000000" style:font-name="Verdana1" officeooo:rsid="005c6e7c" style:font-name-complex="Arial1" style:font-weight-complex="bold"/>
    </style:style>
    <style:style style:name="T30" style:family="text">
      <style:text-properties fo:color="#000000" style:font-name="Verdana1" fo:font-weight="bold" style:font-weight-asian="bold" style:font-name-complex="Arial1"/>
    </style:style>
    <style:style style:name="T31" style:family="text">
      <style:text-properties officeooo:rsid="001b7120"/>
    </style:style>
    <style:style style:name="T32" style:family="text">
      <style:text-properties officeooo:rsid="001e8f08"/>
    </style:style>
    <style:style style:name="T33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1e8f0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SANTA FE,</text:span><text:span text:style-name="T3"> </text:span><text:span text:style-name="T7">2</text:span><text:span text:style-name="T5"> </text:span><text:span text:style-name="T3">de </text:span><text:span text:style-name="T7">julio</text:span><text:span text:style-name="T6"> </text:span><text:span text:style-name="T3">de 20</text:span><text:span text:style-name="T4">20</text:span><text:span text:style-name="T3">.</text:span></text:p>
      <text:p text:style-name="P5"/>
      <text:p text:style-name="P5"/>
      <text:p text:style-name="P6"/>
      <text:p text:style-name="P7">A l<text:span text:style-name="T8">a</text:span> señor<text:span text:style-name="T8">a</text:span></text:p>
      <text:p text:style-name="P7">Presidente de la Cámara de Senadores</text:p>
      <text:p text:style-name="P8">Dra. Alejandra Silvana RODENAS</text:p>
      <text:p text:style-name="P11">SU DESPACHO</text:p>
      <text:p text:style-name="P4"/>
      <text:p text:style-name="P4"/>
      <text:p text:style-name="P6"><text:tab/><text:tab/><text:tab/><text:tab/><text:tab/><text:tab/>Tengo el agrado de dirigirme a l<text:span text:style-name="T10">a</text:span> señor<text:span text:style-name="T10">a</text:span>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7"/></text:p>
      <text:p text:style-name="P12"><text:span text:style-name="T17">Ref.: Expte. Nº 38695 CD – Proyecto de </text:span><text:span text:style-name="T33">declaración</text:span><text:span text:style-name="T17">:</text:span><text:span text:style-name="T15"> </text:span><text:span text:style-name="T16">P</text:span><text:span text:style-name="T15">or el cual esta Cámara manifiesta su más absoluto rechazo al dictado del decreto 420/20 y solicita su inmediata derogación, por considerarlo discrecional y arbitrario, atento a que condiciona de manera excesiva, la asistencia económica legalmente establecida por ley 13978 para la emergencia COVID 19 a los Municipios y Comunas de la </text:span><text:span text:style-name="T16">P</text:span><text:span text:style-name="T15">rovincia. </text:span><text:span text:style-name="T12">Adjunto Expte. Nº</text:span><text:span text:style-name="T13"> 38699 – </text:span><text:span text:style-name="T14">Proyecto de ley.</text:span></text:p>
      <text:p text:style-name="P14">LA LEGISLATURA DE LA PROVINCIA DE SANTA FE</text:p>
      <text:p text:style-name="P9"/>
      <text:p text:style-name="P9">SANCIONA CON FUERZA DE</text:p>
      <text:p text:style-name="P9"/>
      <text:p text:style-name="P9">LEY :</text:p>
      <text:p text:style-name="P3"/>
      <text:p text:style-name="P15"/>
      <text:p text:style-name="P1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31">1</text:span>.-</text:p></table:table-cell></table:table-row></table:table></draw:text-box></draw:frame>Sustitúyese el artículo 7 de la Ley 13978, el que quedará redactado de la siguiente manera:<text:bookmark text:name="_Hlk43570783"/></text:p>
      <text:p text:style-name="P17"/>
      <text:p text:style-name="P21"><text:span text:style-name="T25">“ARTÍCULO 7 - Créase por la suma de PESOS TRES MIL MILLONES ($ 3.000.000.000) el Programa Atención Gobiernos Locales - Emergencia COVID-19, para atender necesidades derivadas de los efectos </text:span><text:bookmark-start text:name="_Hlk43570707"/><text:span text:style-name="T25">de la pandemia y emergencia sanitaria, social y alimentaria. </text:span><text:bookmark-end text:name="_Hlk43570707"/><text:span text:style-name="T28">El Poder Ejecutivo no podrá establecer restricciones, limitaciones o requisitos complementarios de cualquier orden o naturaleza en lo que atañe a la efectiva e inmediata asignación a favor de los Gobiernos Locales de los fondos comprendidos en el Programa creado a través de este artículo, bastando para su operatividad, la declaración jurada emanada de las autoridades locales señalando que serán destinados exclusivamente para la atención de necesidades que resulten esenciales a fines de mitigar los efectos</text:span><text:span text:style-name="T26"> </text:span><text:span text:style-name="T28">de la pandemia y emergencia sanitaria, social y alimentaria.”</text:span></text:p>
      <text:p text:style-name="P19"/>
      <text:p text:style-name="P20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31">2</text:span>.-</text:p></table:table-cell></table:table-row></table:table></draw:text-box></draw:frame>Sustitúyese el artículo 8 de la Ley 13978, el que quedará redactado de la siguiente manera:</text:p>
      <text:p text:style-name="P17"/>
      <text:p text:style-name="P21"><text:span text:style-name="T28">“ARTÍCULO 8 - El Programa Atención Gobierno Locales - Emergencia COVID-19 será coordinado y ejecutado por el Ministerio de Gestión Pública, y se instrumentará a través de convenios específicos con Municipios, Comunas y</text:span><text:span text:style-name="T27"> organizaciones sociales, civiles y económicas; transcribiéndose obligatoriamente en los mismos el texto completo del último párrafo del artículo 7 que antecede”</text:span><text:span text:style-name="T24"> </text:span></text:p>
      <text:p text:style-name="P20"/>
      <text:p text:style-name="P20"/>
      <text:p text:style-name="P16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31">3</text:span>.-</text:p></table:table-cell></table:table-row></table:table></draw:text-box></draw:frame><text:soft-page-break/><text:span text:style-name="T30">Derogación. </text:span><text:span text:style-name="T28">Derógase </text:span><text:span text:style-name="T29">el Decreto 0420 del 13 de Mayo de 2020, y</text:span><text:span text:style-name="T28"> toda otra norma que se oponga a la presente Ley.</text:span></text:p>
      <text:p text:style-name="P18"/>
      <text:p text:style-name="P22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31">4</text:span>.-</text:p></table:table-cell></table:table-row></table:table></draw:text-box></draw:frame>Comuníquese al Poder Ejecutivo.</text:p>
      <text:p text:style-name="P4"/>
      <text:p text:style-name="P15"/>
      <text:p text:style-name="P3"><text:span text:style-name="T1">SALA DE SESIONES, </text:span><text:span text:style-name="T31">2</text:span> de<text:span text:style-name="T23"> julio </text:span>de 20<text:span text:style-name="T9">20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6-19T10:50:21.569193448</meta:creation-date>
    <meta:editing-cycles>17</meta:editing-cycles>
    <meta:editing-duration>PT48M9S</meta:editing-duration>
    <meta:generator>LibreOffice/6.3.3.2$Linux_X86_64 LibreOffice_project/30$Build-2</meta:generator>
    <dc:date>2020-07-15T13:09:43.781174750</dc:date>
    <meta:print-date>2020-07-15T13:05:53.870633631</meta:print-date>
    <meta:document-statistic meta:table-count="4" meta:image-count="1" meta:object-count="0" meta:page-count="3" meta:paragraph-count="24" meta:word-count="410" meta:character-count="2594" meta:non-whitespace-character-count="2190"/>
  </office:meta>
</office:document-meta>
</file>